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text-properties fo:font-size="14pt" style:font-size-asian="14pt" style:font-size-complex="14pt"/>
    </style:style>
    <style:style style:name="P3" style:parent-style-name="Normálny" style:family="paragraph">
      <style:text-properties fo:font-weight="bold" style:font-weight-asian="bold" style:font-weight-complex="bold" fo:font-size="14pt" style:font-size-asian="14pt" style:font-size-complex="14pt"/>
    </style:style>
    <style:style style:name="T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Predvolenépísmoodseku" style:family="text">
      <style:text-properties fo:font-size="14pt" style:font-size-asian="14pt" style:font-size-complex="14pt"/>
    </style:style>
    <style:style style:name="T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Predvolenépísmoodseku" style:family="text">
      <style:text-properties fo:font-size="14pt" style:font-size-asian="14pt" style:font-size-complex="14pt"/>
    </style:style>
    <style:style style:name="P8" style:parent-style-name="Normálny" style:family="paragraph">
      <style:text-properties fo:font-size="14pt" style:font-size-asian="14pt" style:font-size-complex="14pt"/>
    </style:style>
    <style:style style:name="P9" style:parent-style-name="Normálny" style:family="paragraph">
      <style:text-properties fo:font-size="14pt" style:font-size-asian="14pt" style:font-size-complex="14pt"/>
    </style:style>
    <style:style style:name="P10" style:parent-style-name="Normálny" style:family="paragraph">
      <style:text-properties fo:font-size="14pt" style:font-size-asian="14pt" style:font-size-complex="14pt"/>
    </style:style>
    <style:style style:name="T11" style:parent-style-name="Predvolenépísmoodseku" style:family="text">
      <style:text-properties fo:font-size="14pt" style:font-size-asian="14pt" style:font-size-complex="14pt"/>
    </style:style>
    <style:style style:name="T1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álny" style:family="paragraph">
      <style:text-properties fo:font-size="14pt" style:font-size-asian="14pt" style:font-size-complex="14pt"/>
    </style:style>
    <style:style style:name="P14" style:parent-style-name="Normálny" style:family="paragraph">
      <style:text-properties fo:font-weight="bold" style:font-weight-asian="bold" style:font-weight-complex="bold" fo:font-size="14pt" style:font-size-asian="14pt" style:font-size-complex="14pt"/>
    </style:style>
    <style:style style:name="T15" style:parent-style-name="Predvolenépísmoodsek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SPÔSOB ZAOKRÚHĽOVANIA – PLATNÝ OD ROKU 2020<text:s/></text:p>
      <text:p text:style-name="Normálny"><text:span text:style-name="T4">S účinnosťou od 1.1.2020</text:span><text:span text:style-name="T5"><text:s/>sa zaviedol jednotný postup zaokrúhľovania, a to<text:s/></text:span><text:span text:style-name="T6">matematicky s presnosťou na dve desatinné miesta</text:span><text:span text:style-name="T7">, pričom druhá číslica za desatinnou čiarkou sa upraví podľa číslic, ktoré nasledujú po nej tak, že<text:s/></text:span></text:p>
      <text:p text:style-name="P8"><text:s/>- zaokrúhľovaná číslica, po ktorej nasleduje číslica menšia ako päť, zostáva bez zmeny, zaokrúhľovaná číslica, po ktorej nasleduje číslica päť alebo číslica väčšia ako päť, sa zväčšuje o jednu.</text:p>
      <text:p text:style-name="P9"><text:s/>Na daňové povinnosti za rok 2019 a predchádzajúce roky, na zdanenie príjmov zo závislej činnosti a funkčných požitkov zúčtovaných do 31. decembra 2019 a vyplatených do 31. januára 2020 a na vykonanie ročného zúčtovania za rok 2019 sa použije ešte postup zaokrúhľovania podľa § 47 zákona o dani z príjmov účinnom do 31. decembra 2019. Uvedené vyplýva z prechodného ustanovenia § 52zza ods. 23 zákona o dani z príjmov.<text:s/></text:p>
      <text:p text:style-name="P10">príklad:</text:p>
      <text:p text:style-name="Normálny"><text:span text:style-name="T11"><text:s/></text:span><text:span text:style-name="T12">Zaokrúhlenie sumy 2 % podielu zaplatenej dane<text:s/></text:span></text:p>
      <text:p text:style-name="P13">Ako sa zaokrúhli suma 25,483 eura a suma 25,488 eura na poukázanie 2 % podielu zaplatenej dane za rok 2020?<text:s/></text:p>
      <text:p text:style-name="P14">Odpoveď<text:s/></text:p>
      <text:p text:style-name="Normálny"><text:span text:style-name="T15">Suma zodpovedajúca 2 % zaplatenej dane, ktorú daňovník poukazuje neziskovej organizácii, sa zaokrúhli nasledovne: suma 25,483 eura sa zaokrúhli na 25,48 eura a suma 25,488 eura sa zaokrúhli na sumu 25,49 eur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inika gerecova</meta:initial-creator>
    <dc:creator>dominika gerecova</dc:creator>
    <meta:creation-date>2025-01-14T18:24:00Z</meta:creation-date>
    <dc:date>2025-01-14T18:33:00Z</dc:date>
    <meta:template xlink:href="Normal" xlink:type="simple"/>
    <meta:editing-cycles>1</meta:editing-cycles>
    <meta:editing-duration>PT540S</meta:editing-duration>
    <meta:document-statistic meta:page-count="1" meta:paragraph-count="2" meta:word-count="189" meta:character-count="1268" meta:row-count="9" meta:non-whitespace-character-count="1081"/>
  </office:meta>
</office:document-meta>
</file>